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8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001005:582</text:p>
          </table:table-cell>
          <table:covered-table-cell/>
          <table:table-cell office:value-type="float" office:value="2909561.31" table:style-name="ce20">
            <text:p>2909561,3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1001:2698</text:p>
          </table:table-cell>
          <table:covered-table-cell/>
          <table:table-cell office:value-type="float" office:value="234753.88" table:style-name="ce20">
            <text:p>234753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403001:531</text:p>
          </table:table-cell>
          <table:covered-table-cell/>
          <table:table-cell office:value-type="float" office:value="5604522.46" table:style-name="ce22">
            <text:p>5604522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2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3:00022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CCF88C08BD1BBCB4A014E93D4B052B10BD935887E415C51C562D845D919C26FE8802853528C246F32630C37BC5C40F2E72DB7E250621BB720ABDF577D14A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17:14Z</meta:creation-date>
    <dc:date>2024-07-09T11:17:26Z</dc:date>
  </office:meta>
</office:document-meta>
</file>